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top="0cm" fo:margin-bottom="0cm"/>
      <style:text-properties fo:font-size="2pt" style:font-size-asian="2pt" style:font-size-complex="2pt"/>
    </style:style>
    <style:style style:name="P2" style:family="paragraph" style:parent-style-name="Standard">
      <style:paragraph-properties fo:margin-top="0cm" fo:margin-bottom="0.499cm"/>
    </style:style>
    <style:style style:name="P3" style:family="paragraph" style:parent-style-name="Standard">
      <style:paragraph-properties style:writing-mode="lr-tb"/>
    </style:style>
    <style:style style:name="P4" style:family="paragraph" style:parent-style-name="Table_20_Contents">
      <style:text-properties fo:font-size="2pt" style:font-size-asian="2pt" style:font-size-complex="2pt"/>
    </style:style>
    <style:style style:name="P5" style:family="paragraph" style:parent-style-name="Text_20_body" style:list-style-name="L1"/>
    <style:style style:name="P6" style:family="paragraph" style:parent-style-name="Text_20_body">
      <style:paragraph-properties fo:margin-top="0cm" fo:margin-bottom="0cm"/>
    </style:style>
    <style:style style:name="P7" style:family="paragraph" style:parent-style-name="Text_20_body" style:list-style-name="L1">
      <style:paragraph-properties fo:margin-top="0cm" fo:margin-bottom="0cm"/>
    </style:style>
    <style:style style:name="T1" style:family="text">
      <style:text-properties fo:font-style="italic" style:text-underline-style="solid" style:text-underline-width="auto" style:text-underline-color="font-color"/>
    </style:style>
    <style:style style:name="T2" style:family="text">
      <style:text-properties fo:language="en" fo:country="none"/>
    </style:style>
    <style:style style:name="T3" style:family="text">
      <style:text-properties fo:language="pt" fo:country="PT"/>
    </style:style>
    <style:style style:name="T4" style:family="text">
      <style:text-properties fo:language="fr" fo:country="FR"/>
    </style:style>
    <style:style style:name="T5" style:family="text">
      <style:text-properties fo:language="de" fo:country="D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www.facebook.com/login/device-based/regular/login/?login_attempt=1&amp;lwv=110" xlink:type="simple"/>
        <form:form form:apply-filter="true" form:method="post" form:control-implementation="ooo:com.sun.star.form.component.Form" office:target-frame="" xlink:href="https://www.facebook.com/login/device-based/regular/login/?login_attempt=1&amp;lwv=11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globalContainer">
        <text:section text:style-name="Sect1" text:name="content">
          <text:section text:style-name="Sect1" text:name="mainContainer">
            <text:section text:style-name="Sect1" text:name="contentCol">
              <text:section text:style-name="Sect1" text:name="content_container">
                <text:section text:style-name="Sect1" text:name="contentArea">
                  <text:section text:style-name="Sect1" text:name="stream_pagelet">
                    <text:section text:style-name="Sect1" text:name="hyperfeed_story_id_5f23113be10c20610658024">
                      <text:section text:style-name="Sect1" text:name="u_0_14">
                        <text:section text:style-name="Sect1" text:name="u_0_15">
                          <text:section text:style-name="Sect1" text:name="js_3">
                            <text:p text:style-name="Text_20_body">El “animus domini” de Savigny, según Savigny. (No según Ihering)<text:line-break/>Allende, Guillermo L. </text:p>
                            <text:p text:style-name="Text_20_body">Publicado en: LA LEY 90 , 842 • LLO</text:p>
                            <text:p text:style-name="Text_20_body">Voces<text:line-break/>El “animus domini” de Savigny, según Savigny (*)</text:p>
                            <text:p text:style-name="Text_20_body">(No según Ihering)</text:p>
                            <text:p text:style-name="Text_20_body">por Allende, Guillermo L.</text:p>
                            <text:p text:style-name="Text_20_body">SUMARIO: I. Razón de este estudio y de su título. - II. ¿Qué es el “animus domini”? - III. Ihering, mal juez. - IV. Ihering no salió de Savigny. - V. El problema de la prueba. - VI. Art. 2375 del Cód. Civil y ley 14.159. VII. Savigny, Ihering y el Derecho romano. - VIII. Síntesis.</text:p>
                            <text:p text:style-name="Text_20_body">I. — Razón de ser de este estudio y de su título</text:p>
                            <text:p text:style-name="Text_20_body">Podría sorprender este estudio y más su título si no tuviéramos en cuenta ciertas circunstancias especiales que han rodeado a la obra de Savigny “La posesión en el derecho romano” y, sobre todo, su “animus domini”, aspecto esencial de su concepción.</text:p>
                            <text:p text:style-name="Text_20_body">En efecto, en forma no serena y por lo tanto no imparcial, Ihering arrecia contra “la posesión” del maestro y se torna violento, vio-lentísimo, cuando tiene que tratar el “animus domini”. Dispara golpes en todas direcciones y no sólo contra Savigny, sino también contra Paulo, a quien llega a tratar despectivamente.</text:p>
                            <text:p text:style-name="Text_20_body">Esta “forma” de expresarse, no dejó —desde hace algunos años— de llamarme la atención, puesto que es evidente, que la ciencia no admite un lenguaje tan exaltado y el que así escribe, por grande que sea, puede, o mejor dicho, debe caer en innumerables errores.</text:p>
                            <text:p text:style-name="Text_20_body">Esta cierta desconfianza con que siempre miré la obra de Ihering, especialmente “La voluntad en la posesión”, se tornó más concreta cuando creí “descubrir” algo extraño en la crítica de Ihering a la interpretación de Savigny a la regla “nemo sibi causam possessionis mutare potest”. El análisis de este aspecto será objeto de un trabajo posterior y si lo menciono es sólo a título informativo y porque tal crítica “extraña” me facilitó la investigación actual.</text:p>
                            <text:p text:style-name="Text_20_body">En efecto, hallé que el “animus domini” que Ihering critica a Savigny, no es propiamente el de Savigny, sino otro, fabricado por Ihering para su crítica. Y lo serio y grave no resulta de esto en sí, sino, que lo que comúnmente se conoce y enseña por “animus domini” de Savigny, no es otra cosa que el “animus domini” de Savigny, según Ihering y de aquí la justificación del título y subtítulo de este trabajo.</text:p>
                            <text:p text:style-name="Text_20_body">No voy a negar que dudé bastante antes de publicar los resultados de este breve estudio —puesto que el renombre de Ihering y sus veinte años de meditación ¿a quién no cohiben?—, pero recobró el “animus”, ante, repito, sus términos exaltados, que naturalmente tuvieron que enturbiarle, sino ocultarle la verdad.</text:p>
                            <text:p text:style-name="Text_20_body">II. — ¿Que es el “animus domini”?</text:p>
                            <text:p text:style-name="Text_20_body">Dentro de la obra de Savigny (1), es esencial el acápite 9 y sobre todo las notas 1 y 3 de la p. 93.</text:p>
                            <text:p text:style-name="Text_20_body">“Animus domini”, no implica necesariamente ánimo de dueño, como lo quiere Ihering, con lo que subjetiva por demás la posición de Savigny, sino algo menos, o sea, y esto es esencial, implica: tener una cosa no reconociendo en otro la propiedad y conservando la cosa con un fin especial, por ejemplo, a causa de los frutos que ella produce.</text:p>
                            <text:p text:style-name="Text_20_body">Es verdad, que leyendo el texto de Savigny, podría uno ser llevado al error —como lo fueron algunos juristas anteriores, entre otros Warnkoeing—, pero esta situación cambia fundamentalmente y la duda se disipa ante la presencia de las notas 1 y 3 que he mencionado. Por lo tanto, los errores que pudieron haberse justificado antes, no tienen razón de ser ni atenuantes frente a la presencia de <text:soft-page-break/>tales notas aclarativas, que ponen bien en claro el pensamiento de su autor.</text:p>
                            <text:p text:style-name="Text_20_body">He sintetizado la doctrina de Savigny; veamos ahora, como surge del texto y notas tal concepto. Hemos llegado al punto medular de esta investigación.</text:p>
                            <text:p text:style-name="Text_20_body">En el texto, Savigny nos dice que una persona puede encontrarse ante una cosa en dos posiciones distintas: “puede querer ejercer el derecho de propiedad de otro o el suyo propio”. En el primer caso carece de “animus domini”, en el segundo tiene “animus domini” o “animus sibi habendi”. Teniendo en cuenta esto y aún líneas después, podría admitirse una cierta no claridad en el pensamiento, pero la nota 1, citada, despeja toda hesitación. Dice:</text:p>
                            <text:p text:style-name="Text_20_body">“Se podría a primera vista encontrar esta distinción incompleta; se podría imaginar una tercera hipótesis, donde el que detiene la cosa, no se atribuiría la propiedad como tampoco se la atribuiría a otra persona, sino que se limitaría a querer conservar la cosa para un fin especial, por ejemplo a causa de los frutos que ella produce. Pero este caso no difiere del nuestro sino en apariencia; pues el que tiene una cosa sin reconocer el derecho de propiedad en otro, tiene siempre el “animus domini” y desde el punto de vista jurídico, poco importa saber cuál es el motivo que le determina a querer esta propiedad”.</text:p>
                            <text:p text:style-name="Text_20_body">Y cual si temiera que quedara alguna duda, dos notas después agrega:</text:p>
                            <text:p text:style-name="Text_20_body">“Empleamos la expresión “animus domini” para designar lo que debe entenderse por voluntad necesaria para ser poseedor, relacionándola con lo que haría un propietario y no para afirmar que el pensamiento del poseedor debe tender hacia la idea jurídica de la propiedad, lo que por ejemplo sería absurdo en el caso del ladrón. Sin embargo, parece que varios escritores han entendido mal lo que he afirmado sobre “la voluntad de comportarse como propietario””.</text:p>
                            <text:p text:style-name="Text_20_body">Vamos a un “caso”, en el que podamos observar concretamente la diferencia práctica que resulta entre la teoría atribuída comúnmente a Savigny y la teoría de Savigny.</text:p>
                            <text:p text:style-name="Text_20_body">Me encuentro en un lugar cualquiera de las sierras de Córdoba, me instalo en él, lo cerco, levanto una pequeña edificación; planto unos frutales y cultivo hortalizas. Sepa o no quién es el dueño, he actuado en la cosa, como si no existiera. No hay otros elementos de juicio: ¿Soy poseedor o tenedor?</text:p>
                            <text:p text:style-name="Text_20_body">Savigny, según Ihering, responderla: no tengo suficientes elementos de juicio, tendría que saber la intención del que posee.</text:p>
                            <text:p text:style-name="Text_20_body">Savigny, según Savigny, respondería: posee puesto que actúa en la cosa sin reconocer en otro la propiedad.</text:p>
                            <text:p text:style-name="Text_20_body">Enfáticamente Ihering (2) por ahí nos dice: me doy por derrotado y conmigo mi teoría cuando mis contrarios citen un solo caso en que esta teoría haya recibido una consagración práctica de un tribunal, cualquiera que sea.</text:p>
                            <text:p text:style-name="Text_20_body">Tal vez tenga razón en cuanto a la teoría de Savigny, conforme con su equivocada interpretación, pero puede bien darse por derrotado, está derrotado, si nos atenemos a la teoría de Savigny, según Savigny.</text:p>
                            <text:p text:style-name="Text_20_body">No solamente hay un caso en que se aplique, sino, que no hay un caso en que no se aplique. Ya volveremos al aspecto procesal, sobre el que tanto insistió Ihering.</text:p>
                            <text:p text:style-name="Text_20_body">III. — Ihering, mal juez</text:p>
                            <text:p text:style-name="Text_20_body">Ihering, que nunca salió de la teoría, un buen día se nos convierte en juez (3), oigámoslo:</text:p>
                            <text:p text:style-name="Text_20_body">“Supongamos un legislador que se basa en la teoría subjetiva. Debe examinar si puede ser aplicada en materia procesal, es decir, si en un caso particular la voluntad de poseer puede ser probada. Supongamos a su disposición un juez encargado de aplicar su teoría... “Muy bien”. ¿Pero cómo reconocerá el juez —yo desempeñaré su oficio— esta voluntad de poseer? ¿Cómo se expresará esta diversidad de la voluntad exteriormente en las circunstancias mismas de cada caso? ¿El hecho <text:soft-page-break/>exterior permite reconocer si interiormente corresponde a esta o a aquella voluntad? Veo dos aldeanos cultivar un campo: el primero lo hace con intención de tener su propia posesión; el segundo, con la intención de ejercer la posesión de otro; ¿puedo yo discernir en ellos esta intención diferente? Si se añade aún que este último obra así desde hace ya diez años y el otro sólo desde hace algunos días, ¿me da esto indicación alguna? Absolutamente ninguna. Puede muy bien ser el primero colono, y el otro propietario. En mi confusión me dirijo a ellos y les pregunto, según debo hacerlo (no juez Ihering, no debe hacerlo así), conforme a la teoría reinante si tiene el “animus domini” o “alieno nomine detinendi”, es decir, la intención de ejercer el poder de hecho sobre la cosa para sí y para otro. No comprendemos esto dirán: explíquese usted más claro. Se trata de saber si quieren ustedes poseer la cesa como un propietario, a la manera de un propietario. No es preciso para eso que ustedes sean propietarios; basta que ustedes tengan la intención de tomar de hecho su posición. Está por nacer el colono que no se atribuya esta intención, El fin del contrato dirá nuestro hombre, es que yo recoja los productos de la cosa, lo cual viene a ser de hecho la posición del propietario. “No, pardiez”. Eso toca al lado económico de su relación de usted con la cosa y no a su naturaleza jurídica, ésta puede ser la posesión o la tenencia... Si usted es colono, las cosas pasan de otra manera, porque como tal no puede según el Derecho romano tener la voluntad de poseer. Entonces ¿por qué se ha tomado usted el trabajo de inquirir mi voluntad... ? Yo no quería más que ensayar en usted una teoría jurídica sobre la posesión, según la cual la voluntad de poseer es la que hace inclinar la balanza; ahora estoy convencido de que esta teoría no resiste la prueba. Para saber si alguno posee o sólo tiene, se le debe preguntar la causa de la posesión”.</text:p>
                            <text:p text:style-name="Text_20_body">Vamos a examinar los distintos grandes errores en que incurre el “juez Ihering errores que son tales no solamente dentro de la verdadera teoría de Savigny, sino aún más, también algunos lo son dentro de la concepción: Savigny según Ihering. Veamos:</text:p>
                            <text:p text:style-name="Text_20_body">1°) Comienza empleando términos latinos. Confieso que en verdad los emplea sólo irónicamente, pretendiendo llevar de entrada al ridículo la teoría de Savigny; pero en verdad no es Savigny el que queda en esa situación, sino el propio juez. Es elemental, que no porque un jurisconsulto emplee algunos términos latinos en una obra científica, el juez deba emplearlos con un aldeano.</text:p>
                            <text:p text:style-name="Text_20_body">2°) “Se trata de saber si quieren ustedes poseer la cosa como un propietario, a la manera de un propietario. No es preciso para eso que ustedes sean propietarios...”. La pregunta no está del todo mal hecha; más aún: la primera cláusula es suficientemente clara y el colono contestaría adecuadamente. Y. si no contesta bien nuestro hombre, es porque Ihering “quiere” contestar mal en su lugar. En efecto, cualquier colono contestaría más o menos así: “Sí, en efecto, yo actúo en el campo como generalmente lo veo hacer a los propietarios, lo cultivo, etc., pero le aclaro que desgraciadamente no soy el dueño, pues lo es fulano de tal, a quien abono tanto por mes”. Y entonces nadie dudaría que detenta “alieno domine detinendi”.</text:p>
                            <text:p text:style-name="Text_20_body">3º) Estos errores, aún dentro de Savigny, según Ihering, evidentemente se agrandan si se tiene en cuenta la verdadera posición de Savigny. Dentro de esta concepción, el juez no tendría sino necesidad de preguntar en forma muy sencilla y el aldeano entendería muy bien y rápidamente aclararía la cuestión. Oigamos el diálogo: Juez: “Dígame: ¿usted está en esas tierras con autorización del dueño o de alguna persona, o usted se instaló allí sin pedir autorización a nadie?”. La respuesta del aldeano, por sencilla la doy por conocida. Y, naturalmente, el juez decidiría que es mero tenedor.</text:p>
                            <text:p text:style-name="Text_20_body">IV. — Ihering no salió de Savigny</text:p>
                            <text:p text:style-name="Text_20_body">Al pretender apartarse de Savigny, Ihering creó la teoría de la “causa possessionis” y después la de la “causa detentionis”. En realidad, entre ambas teorías, desde el punto de vista sustantivo, no hay diferencia alguna; sí, al solo efecto procesal o, hablando con más precisión, sobre la necesidad o no de establecer “expresamente” una presunción. En la teoría de la “causa possessionis”, Ihering se ve obligado a acudir a una presunción legal en favor de la posesión. En la teoría de la “causa detentionis”, reunidos los elementos —”corpus” y “animus”—, aparece la posesión; y sólo tendríamos tenencia en el caso de “que una disposición legal no prescriba excepcionalmente, que <text:soft-page-break/>sólo hay simple tenencia”. Pero si bien se mira, la disposición legal no es otra cosa` que la “causa possessionis”. En verdad ambas etapas del pensamiento de Ihering, sustancialmente no ofrecen mutación alguna. No fundo (al menos por ahora) este criterio, por cuanto basta meditar al respecto para que aparezca bien claro. Por otra parte, no quiero salirme del punto central de esta investigación.</text:p>
                            <text:p text:style-name="Text_20_body">Ahora bien, la posición de Ihering resulta incluida en la concepción de Savigny, como lo está la especie dentro del género. Volvamos al ejemplo de líneas anteriores.</text:p>
                            <text:p text:style-name="Text_20_body">Situémonos en Ihering: naturalmente, la “causa possessionis” define la cuestión. Detenta la cosa por un contrato de locación; es tenedor y no poseedor.</text:p>
                            <text:p text:style-name="Text_20_body">Situémonos en Savigny: aparece la “causa possessionis”, es decir, el contrato de locación, la respuesta es elemental: el aldeano reconoce en otro la propiedad y con ello va dicho lo que es para Savigny.</text:p>
                            <text:p text:style-name="Text_20_body">Indiscutiblemente, en muchos casos la “causa possessionis” aparece nítida y descarta discusión, indicándonos si el que detenta reconoce o no en otro el derecho de propiedad.</text:p>
                            <text:p text:style-name="Text_20_body">Y esto bien que lo comprendió nuestro eminente codificador, que aceptando la teoría de Savigny, introduce en nuestro código, como lógica, sí, como lógica consecuencia la “causa possessionis”, con todos los efectos que le da su pretendido descubridor (4), pero no siguiendo a éste, sino pura y simplemente a Savigny. Tan es así —que la “causa possessionis” dentro de la concepción de Savigny— que a nadie se la ha ocurrido (al menos que yo sepa) considerar a nuestro Vélez como su creador. Y en parte mejor, pues si no habrían salido varios a disputarle la primacía de tal seudo concepción.</text:p>
                            <text:p text:style-name="Text_20_body">V. — El problema de la prueba</text:p>
                            <text:p text:style-name="Text_20_body">Según Ihering, la cuestión de la prueba del “animus domini” ha quedado fuera de la obra de Savigny: “Savigny no ha dicho una palabra de ella en su libro”. Y preguntándose el motivo de esta actitud, agrega: “No hay más que dos respuestas posibles: o que ha visto en la cuestión de la prueba un escollo ante el cual tenía que estrellarse toda su teoría o qué ha estimado que el teórico no tiene por qué ocuparse de esta cuestión”.</text:p>
                            <text:p text:style-name="Text_20_body">Ihering se planteó este problema y le dió tanta importancia, porque conforme con su errónea interpretación del “animus” de Savigny, posiblemente este aspecto de la cuestión ofrezca serias dificultades.</text:p>
                            <text:p text:style-name="Text_20_body">Pero de acuerdo con la concepción de Savigny, la prueba no presenta dificultades mayores que la de cualquier otro derecho, más aún; tal vez ella sea bien fácil de producir. Volvamos al caso de las sierras de Córdoba: Actúo en la cosa, sin tener en cuenta para nada al propietario: luego soy poseedor. Cómo demuestro ello; muy fácilmente: pruebo que alambré, edifiqué, cultivé por mi cuenta, sin tener en cuenta para nada al propietario. Prueba, en la mayor parte de fas veces, fácil de producir.</text:p>
                            <text:p text:style-name="Text_20_body">Si al legislador le parece preferible (esto no altera absolutamente en nada la teoría de Savigny) puede establecer que el “animus” se presuma fijado el “corpus”. Y aquí estaríamos en la segunda posición de Ihering. ¿Cómo probaría la contraria que no soy poseedor?; pues: a) probando que soy locatario; b) probando que cuando mandé alambrar el campo solicité autorización al propietario, o que éste pagó tal alambrado, etcétera.</text:p>
                            <text:p text:style-name="Text_20_body">De todas maneras, hay un cierto error en la categórica afirmación de Ihering de que Savigny no se ocupara nada de la prueba. En verdad, el sabio jurisconsulto la tuvo en cuenta en más de un pasaje de su tratado. Oigámoslo:</text:p>
                            <text:p text:style-name="Text_20_body">“En efecto, ha sido demostrado más arriba que la simple presencia, sin aprehensión real, puede también en cuanto a las cosas muebles valer como aprehensión. Pero es necesario que el hecho venga a agregarse al “animus” para que la posesión sea adquirida y en la mayor parte de los casos, <text:soft-page-break/>se debe inducir este “animus”, porque raramente él es expresado de una manera formal” (núm. 16).</text:p>
                            <text:p text:style-name="Text_20_body">Y podríamos citar varios otros casos; no haciéndolo para no salirnos del punto central de este trabajo.</text:p>
                            <text:p text:style-name="Text_20_body">VI. — Art. 2375 del Cód. Civil y Ley 14.159</text:p>
                            <text:p text:style-name="Text_20_body">Pude haber dado por terminado este estudia. Pero, a modo de apéndice, examinaremos el artículo y un aspecto de la ley citada a la luz de la auténtica concepción de Savigny. Además, en el número siguiente, veremos una de las críticas que conforme con el Derecho romano le hace Ihering a Savigny, como así también su sinrazón.</text:p>
                            <text:p text:style-name="Text_20_body">A) Art. 2375. Dice: “Si la cosa carece de dueño, y es de aquellas cuyo dominio se adquiere por la ocupación según las disposiciones de este código, la posesión quedará adquirida con la mera aprehensión”.</text:p>
                            <text:p text:style-name="Text_20_body">Tomaremos como base nuestra exposición crítica, la opinión de dos grandes juristas: Salvat y Legón.</text:p>
                            <text:p text:style-name="Text_20_body">Dice Salvat (5): “En nuestra opinión, la ley parte de la base que cuando una persona realiza actos de ocupación o aprehensión de una cosa sin dueño o abandonada, es con la intención de apropiársela... Existe, pues, la presunción del “animus domini” y es por eso que la ley ha dicho que la posesión queda adquirida por la mera aprehensión”.</text:p>
                            <text:p text:style-name="Text_20_body">Legón (6) afirma que este supuesto, “res nullius”, queda fuera de la concepción de Savigny. Nos dice:</text:p>
                            <text:p text:style-name="Text_20_body">“No yuxtaposición (porque hay voluntad encaminada a sostener la cosa); no posesión (porque carezco del ánimo de dueño: art. 2351); no tenencia (porque tengo efectivamente la cosa; pero no reconozco en otro la propiedad de la misma: art. 2352; pues se trata de una “res nullius”). Hay evidentemente una situación jurídica; empero el derecho no la contempla: para él no existe...”. Y en una nota agrega que el código pretende resolver imperativamente este problema por intermedio de nuestro art. 2375. Posteriormente nos dice que el codificador se encuentra “acosado” por insuficiencia de la doctrina en que se halla embarcado.</text:p>
                            <text:p text:style-name="Text_20_body">En verdad, el codificador se encuentra muy cómodo; los que se encuentran “acosados” son los juristas citados, quo colocados en la pseudo concepción de Savigny, lógicamente, no pueden resolver esta simple cuestión.</text:p>
                            <text:p text:style-name="Text_20_body"><text:soft-page-break/>El art. 2375 no es otra cosa que la aplicación exacta de la concepción de Savigny, eso sí, según Savigny, no según otro. Más aún, podría faltar, que de cualquier manera tendríamos que arribar a la misma conclusión, pues fluye evidente de la auténtica concepción del “animus domini”.</text:p>
                            <text:p text:style-name="Text_20_body">En efecto, y vamos al ejemplo que pone Legón de una conchilla tomada a orillas del mar.</text:p>
                            <text:p text:style-name="Text_20_body">La aprehendo, tengo el “corpus” —primer elemento de la posesión—, faltaría el “animus” —segundo elemento—. Veamos como él aparece solo, mejor dicho, cómo apareció, unido indefectiblemente al “corpus”. Como se trata de una cosa que no tiene dueño, necesariamente yo no puedo atribuir a otro la propiedad (salvo el caso de representación, que no es una excepción sino una situación especial y, por lo tanto, sin más, me convierto en poseedor.</text:p>
                            <text:p text:style-name="Text_20_body">Se ve aquí clara y concretamente la diferencia existente entre el “animus domini” de Savigny, según Ihering, y el “animus domini” de Savigny, según Savigny.</text:p>
                            <text:p text:style-name="Text_20_body">B) Ley 14.159 (7). Su art. 24, inc. c), dice: “La demanda deberá acompañarse de certificados otorgados por el registro de la jurisdicción, donde conste la condición jurídica del inmueble, así como también de certificados emitidos por las oficinas recaudadoras, de los que resulten que el actor o quienes le han transmitido el derecho, abonaron a su respectivo nombre el impuesto por todo el lapso de la posesión”.</text:p>
                            <text:p text:style-name="Text_20_body">Se exige un requisito, que si se aplicara tal cual lo exige la ley, estoy convencido de que la usucapión, prácticamente, dejaría de existir en nuestro país.</text:p>
                            <text:p text:style-name="Text_20_body">Esta condición del pago de los impuestos tiene un alto antecedente jurídico —nada menos que el Anteproyecto de Bibiloni—, lo que no disminuye el error, sino al revés, lo pone más de relieve. Ver del Anteproyecto los arts. 3467 y 3462. Dice este último;</text:p>
                            <text:p text:style-name="Text_20_body">“Para que la prescripción sin título de un inmueble se efectúe, se requiere que durante todo el término de ella la posesión se haya conservado por hechos externos y públicos de la intención de poseer, tales como el pago de los impuestos y el cumplimiento de las cargas públicas que recaen sobre la propiedad”.</text:p>
                            <text:p text:style-name="Text_20_body">Y en una parte de la nota al artículo, Bibiloni nos dice:</text:p>
                            <text:p text:style-name="Text_20_body">“Mal puede ser poseedor públicamente el que esquiva sus obligaciones como dueño, que pretende ser de un inmueble”.</text:p>
                            <text:p text:style-name="Text_20_body">Pero, ¡cuánto error en todo ésto! ¡Cómo se desvirtúa a Savigny y cómo se destruye la institución de la prescripción adquisitiva! Bibiloni y la ley que comentarnos, están en pleno Savigny, según Ihering. Permítaseme esta expresión más objetiva: están con un Savigny apócrifo.</text:p>
                            <text:p text:style-name="Text_20_body">Si expresamente, si expresamente, el sabio romanista previendo estos errores, esta equivocada interpretación de su teoría, en la cual ya habían caído algunos de sus contemporáneos, la quiso evitar para el futuro y de ahí esas dos notas que yo he transcripto y que aclaran más allá de toda posible hesitación, su alto pensamiento.</text:p>
                            <text:p text:style-name="Text_20_body">No tiene, el que está usucapiendo, que pensar que es dueño ni que lo va a ser, sino “menos”, sólo tiene que actuar en la cosa, en el “corpus”, sin reconocer en otro la propiedad. No es que “resulte” esta mi afirmación de la concepción de Savigny, ello está dicho “expresamente” por Savigny. Oigámosle:</text:p>
                            <text:p text:style-name="Text_20_body">“Y no se debe decir que el pensamiento del poseedor debe tender hacia la idea jurídica de la propiedad, lo que, por ejemplo, sería absurdo para el ladrón”.</text:p>
                            <text:p text:style-name="Text_20_body">Este requisito del pago de los impuestos, como demostración necesaria del “animus domini”, debe desaparecer de la ley, sino: desaparece la usucapión o se tergiversa la ley.</text:p>
                            <text:p text:style-name="Text_20_body"><text:soft-page-break/>VII. — Savigny, Ihering y el Derecho Romano</text:p>
                            <text:p text:style-name="Text_20_body">Ihering se esfuerza en demostrar que el Derecho romano “no” se aviene con la concepción de Savigny, pero “sí” se aviene con la suya propia. Pero lo único que demuestra Ihering es que el Derecho romano no se aviene con Savigny, según Ihering, y nada más.</text:p>
                            <text:p text:style-name="Text_20_body">Veamos un caso. Nos dice Ihering: “Uno toma en arriendo un fundo del que en verdad es propietario, imaginándose que aquel que se lo da en arriendo es el verdadero dueño. Según la teoría subjetiva (esto de subjetiva corre por exclusiva cuenta de Ihering, muy amigo de clasificar, de encasillar a las teorías) debería tener la tenencia, porque su intención es poseer para su dueño. Ahora bien: la 21 de usuc. (41, 3) le atribuye la posesión”.</text:p>
                            <text:p text:style-name="Text_20_body">Nos dijo Ihering, sin más, que la conclusión del Derecho romano no se aviene con la de Savigny, líneas después nos dice que en cambio sí, con la de él. Y dice que sí con la de él, por cuanto el ingrediente negativo (— n) que creíamos que existía en verdad no existe, luego: posesión.</text:p>
                            <text:p text:style-name="Text_20_body">Pero en verdad, la conclusión a que llega el Derecho romano armoniza perfectamente con la concepción de Savigny, y para ello no tenemos sino que aplicar a la teoría de Savigny el mismo procedimiento que Ihering aplica a su teoría. En efecto: detento la cosa —tengo el “corpus”—, reconozco en otro la propiedad, pero resulta que el tal propietario no existe, en verdad no hay otro poder superior al mío sobre la cosa; luego: soy poseedor.</text:p>
                            <text:p text:style-name="Text_20_body">Si bien se mira, la situación planteada, semejante al supuesto de las “res nullius”.</text:p>
                            <text:p text:style-name="Text_20_body">No quiero dejar este aspecto sin hacer constar que a la misma conclusión podríamos arribar en todos los casos en que Ihering da como ejemplos de que su teoría “sí” y la de Savigny “no”, con el Derecho romano. Si no lo hago es porque sería salirme., de la cuestión central de este estudio. En alguna otra ocasión, tal vez, volveremos sobre esto.</text:p>
                            <text:p text:style-name="Text_20_body">VIII. — Síntesis</text:p>
                            <text:p text:style-name="Text_20_body">Haremos una breve síntesis, número por número de este estudio.</text:p>
                            <text:p text:style-name="Text_20_body">Núm. 1. La vehemencia que manifiesta Ihering al criticar. la posesión de Savigny, especialmente cuando se trata del “animus domini”, le oculta la verdad, o al menos buena parte de la verdad.</text:p>
                            <text:p text:style-name="Text_20_body">Núm. 2. Aquí lo esencial: dentro de la concepción de Savigny, “animus domini” no implica precisamente “ánimo de dueño”, sino algo menos, algo distinto en cierto sentido: implica solamente no reconocer en otro la propiedad. De tal manera que cuando se tiene el “corpus” y no se reconoce en otro la propiedad (“animus domini”), inmediatamente aparece la posesión.</text:p>
                            <text:p text:style-name="Text_20_body">Núm. 3. Ihering se convierte en juez y hace preguntas al aldeano que, en nada se relacionan con la teoría de Savigny. Sí guardan al-gana relación, en cambia, con la teoría que él le atribuye a Savigny y que hemos resumido llamándola: concepción de Savigny, según Ihering, o “animus domini” de Savigny, según Ihering.</text:p>
                            <text:p text:style-name="Text_20_body">Núm. 4. La teoría de Ihering de la “causa possessionis” como su posterior evolución, no son sino aspectos particulares de la teoría de Savigny. En otras palabras: son especies dentro del género.</text:p>
                            <text:p text:style-name="Text_20_body">Núm. 5. La prueba no ofrece problema especial alguno en Savigny. Corresponde únicamente demostrar si se actúa en el “corpus” con dependencia o no de otra persona,</text:p>
                            <text:p text:style-name="Text_20_body">Núm. 6. A) El art. 2375 —“res nullius”— es un caso de aplicación típico de la concepción de Savigny, pues si se tiene el “corpus”, necesariamente se tiene el “animus”, pues es imposible reconocer en otro la propiedad.</text:p>
                            <text:p text:style-name="Text_20_body">B) La ley 14.159, art. 24, inc. c), conforme con la teoría de Savigny, según Ihering. Absolutamente fuera de la auténtica teoría de Savigny. Es un requisito que debe desaparecer, pues desnaturaliza la posesión del Cód. Civil y además, prácticamente, termina con la usucapión.</text:p>
                            <text:p text:style-name="Text_20_body">Núm. 7. La teoría de Savigny, según Ihering, efectivamente no se aviene con el Derecho romano; la <text:soft-page-break/>teoría de Savigny, según Savigny, sí se aviene con el Derecho romano.</text:p>
                            <text:p text:style-name="Text_20_body">Volvamos a Savigny, naturalmente, según Savigny, cuya clara, profunda y práctica concepción del “animus domini”, facilita la legislación y allana las dificultades.</text:p>
                            <text:p text:style-name="Text_20_body">(*) Especial para LA LEY. Derechos reservados (ley 11.723).</text:p>
                            <text:p text:style-name="Text_20_body">(1) He tenido en cuenta la 7ª edición, traducida al francés por Enrique Staedtler. Cabe hacer notar que las ediciones en vida de Savigny fueron seis y que la séptima fué publicada por su discípulo Rudorff, quien agregó a la sexta las notas dejadas por su sabio maestro. Además, Rudorff completó con un apéndice sobre el estado actual (año 1866) de la doctrina sobre la posesión. También he tenido bien presente la traducción al francés hecha por Faivre D’Audelange, año 1841.</text:p>
                            <text:p text:style-name="Text_20_body">(2) Ihering, Rodolfo, “La voluntad en la posesión”, traducción de Adolfo Posada (Madrid, 1896).</text:p>
                            <text:p text:style-name="Text_20_body">(3) Por más que suele repetirse lo contrario, lo cierto es que Savigny es el gran teórico-práctico, mientras que Ihering solamente teórico. El primero, fué juez y ministro de Legislación, el segundo no salió de los libros.</text:p>
                            <text:p text:style-name="Text_20_body">(4) La teoría de la “causa possessionis”, fué publicada por primera vez en 1872 por un discípulo de Ihering, como teoría suya propia, lo que no gustó mucho a Ihering. Vélez, por lo tanto, mal pudo tenerlos en cuenta.</text:p>
                            <text:p text:style-name="Text_20_body">(5) Salvat, Raymundo M., “Tratado de derecho civil argentino. Derechos reales” (4ª ed. anotada por Sofanor Novillo Corvalán), t. I, p. 115.</text:p>
                            <text:p text:style-name="Text_20_body">(6) Legón, Fernando, “Tratado de los derechos reales en el código y en la reforma”, t. I, p. 139 y también ver t. III, p. 129.</text:p>
                            <text:p text:style-name="Text_20_body">(7) Anales de Leg. Argentina, XII-A, p. 24.</text:p>
                          </text:section>
                        </text:section>
                      </text:section>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Arial Unicode M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 Unicode MS" style:font-size-asian="10pt" style:font-weight-asian="bold" style:font-name-complex="Arial Unicode M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ul Navas</meta:initial-creator>
    <meta:creation-date>2020-07-30T15:29:56</meta:creation-date>
    <meta:document-statistic meta:table-count="0" meta:image-count="0" meta:object-count="0" meta:page-count="10" meta:paragraph-count="100" meta:word-count="4522" meta:character-count="26493"/>
    <dc:date>2020-07-30T15:31:03</dc:date>
    <dc:creator>Raul Navas</dc:creator>
    <meta:editing-duration>PT1M7S</meta:editing-duration>
    <meta:editing-cycles>1</meta:editing-cycles>
    <meta:generator>OpenOffice/4.1.7$Unix OpenOffice.org_project/417m1$Build-9800</meta:generator>
  </office:meta>
</office:document-meta>
</file>